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text-properties style:font-name="Verdana" fo:font-size="12pt" style:font-size-asian="12pt" style:font-size-complex="12pt"/>
    </style:style>
    <style:style style:name="P9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/>
    </style:style>
    <style:style style:name="T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</text:span><text:span text:style-name="T3">2</text:span><text:span text:style-name="T3"> de </text:span><text:span text:style-name="T3">julio</text:span><text:span text:style-name="T3"> de 201</text:span><text:span text:style-name="T3">5</text:span><text:span text:style-name="T3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099 DB)</text:span>, cuyo texto a continuación se transcribe:</text:p>
      <text:p text:style-name="P2"/>
      <text:p text:style-name="P2"/>
      <text:p text:style-name="P10">“La Cámara de Diputados de la Provincia, vería con agrado que el Poder Ejecutivo a través del organismo que corresponda, en el marco de la Ley Nacional N° 27045 que declara la “obligatoriedad de la educación inicial para niños/as de cuatro (4) años en el sistema educativo nacional”, informe los siguientes puntos, todos relacionados a la implementación de la medida por parte del gobierno provincial en todo el territorio santafesino: </text:p>
      <text:p text:style-name="P8"/>
      <text:p text:style-name="P9">1) Estimación de la cantidad de niños de 4 años de edad que podrían insertarse al <text:s/>nuevo sistema; </text:p>
      <text:p text:style-name="P9"/>
      <text:p text:style-name="P9">2) Cantidad de salas existentes y a crearse para el ejercicio de la nueva modalidad; </text:p>
      <text:p text:style-name="P9"/>
      <text:p text:style-name="P9">3) Cantidad de docentes afectados hasta el momento y a afectarse; </text:p>
      <text:p text:style-name="P9"/>
      <text:p text:style-name="P9">4) Partida presupuestaria provincial asignada para la cobertura de las erogaciones que demanda el sistema en infraestructura, material educativo y recurso humano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28T11:35:14</dc:date>
    <meta:print-date>2015-07-28T11:35:10</meta:print-date>
    <meta:editing-cycles>15</meta:editing-cycles>
    <meta:editing-duration>PT23M45S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206" meta:character-count="1267" meta:non-whitespace-character-count="1064"/>
    <meta:user-defined meta:name="Información 1"/>
    <meta:user-defined meta:name="Información 2"/>
    <meta:user-defined meta:name="Información 3"/>
    <meta:user-defined meta:name="Información 4"/>
  </office:meta>
</office:document-meta>
</file>